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>Prohlášení o nástupu do Mateřské školy Kdyně,<text:s/>Dělnická 35, příspěvková organizace</text:p>
      <text:p text:style-name="P2"/>
      <text:p text:style-name="P3">Prohlašuji, že moje dítě ………………………….. nar. …………………………………….</text:p>
      <text:p text:style-name="P4">bytem …………………………………………………nastoupí k předškolnímu vzdělávání do Mateřské školy,<text:s/>Dělnická 35,<text:s/>příspěvková organizace po dohodě s ředitelkou školy dne……………………</text:p>
      <text:p text:style-name="P5"/>
      <text:p text:style-name="P6"/>
      <text:p text:style-name="P7"/>
      <text:p text:style-name="P8"><text:span text:style-name="T9">Zavazuji se, že případné odložení sjednaného nástupu písemně a neprodleně nahlásím ředitelce mateřské školy nebo její zástupkyni. Jsem si vědom/a, že v případě nedodržení těchto ustanovení<text:s/></text:span><text:span text:style-name="T10">bude docházka mého dítěte do výše uvedené mateřské školy dle<text:s/></text:span><text:span text:style-name="T11">§35, odst. 1 a) zákona 561/2004 Sb. (školský zákon) ve znění pozdějších předpisů zrušena.</text:span></text:p>
      <text:p text:style-name="P12">Ve Kdyni dne…………………</text:p>
      <text:p text:style-name="P13"/>
      <text:p text:style-name="P14"/>
      <text:p text:style-name="P15"><text:span text:style-name="T16">Podpis zákonného zástupce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20-04-22T06:45:00Z</meta:creation-date>
    <dc:date>2020-04-22T06:54:00Z</dc:date>
    <meta:template xlink:href="Normal.dotm" xlink:type="simple"/>
    <meta:editing-cycles>2</meta:editing-cycles>
    <meta:editing-duration>PT480S</meta:editing-duration>
    <meta:document-statistic meta:page-count="1" meta:paragraph-count="1" meta:word-count="100" meta:character-count="695" meta:row-count="4" meta:non-whitespace-character-count="596"/>
  </office:meta>
</office:document-meta>
</file>