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color="#3C4043" fo:font-size="10.5pt" style:font-size-asian="10.5pt" style:font-size-complex="10.5pt" fo:background-color="#FFFFFF"/>
    </style:style>
    <style:style style:name="P10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1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2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3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4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5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6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7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8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3C4043" fo:font-size="10.5pt" style:font-size-asian="10.5pt" style:font-size-complex="10.5pt" fo:background-color="#FFFFFF"/>
    </style:style>
    <style:style style:name="P20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21" style:parent-style-name="Normální" style:family="paragraph">
      <style:paragraph-properties fo:text-align="justify"/>
      <style:text-properties style:font-name="Arial" style:font-name-complex="Arial" fo:color="#3C4043" fo:font-size="10.5pt" style:font-size-asian="10.5pt" style:font-size-complex="10.5pt" fo:background-color="#FFFFFF"/>
    </style:style>
    <style:style style:name="P2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lná moc</text:p>
      <text:p text:style-name="P2"/>
      <text:p text:style-name="P3">Já,………………………………., nar. ……………, bytem ……………………………….</text:p>
      <text:p text:style-name="P4"><text:span text:style-name="T5">zmocňuji<text:s/></text:span><text:span text:style-name="T6">…………………………………, nar. …………. bytem ………………................</text:span></text:p>
      <text:p text:style-name="P7"><text:span text:style-name="T8">………………………….. ve smyslu ustanovení<text:s/></text:span><text:span text:style-name="T9">§ 33 odst. 2 písm. b) zákona č. 500/2004 Sb.</text:span></text:p>
      <text:p text:style-name="P10">Správní řád, ve znění<text:s/>pozdějších předpisů pro správní řízení ve věci přijetí dítěte ……………….</text:p>
      <text:p text:style-name="P11">………………………………, nar. …………………………………, bytem ………………………….</text:p>
      <text:p text:style-name="P12">……………………….k předškolnímu vzdělávání v Mateřské škole Kdyně,<text:s/>Dělnická 35, příspěvková organizace</text:p>
      <text:p text:style-name="P13">Dne………………….</text:p>
      <text:p text:style-name="P14"/>
      <text:p text:style-name="P15"/>
      <text:p text:style-name="P16">Podpis zmocnitele:</text:p>
      <text:p text:style-name="P17"/>
      <text:p text:style-name="P18"/>
      <text:p text:style-name="P19">Plnou moc přijímám</text:p>
      <text:p text:style-name="P20"/>
      <text:p text:style-name="P21">Podpis zmocněnce: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</meta:initial-creator>
    <dc:creator>Školka</dc:creator>
    <meta:creation-date>2020-04-16T08:46:00Z</meta:creation-date>
    <dc:date>2020-04-22T06:41:00Z</dc:date>
    <meta:print-date>2020-04-16T08:55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74" meta:character-count="516" meta:row-count="3" meta:non-whitespace-character-count="443"/>
  </office:meta>
</office:document-meta>
</file>