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OpenSymbol" svg:font-family="OpenSymbol" style:font-family-generic="system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44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ndalus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Andalus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Andalus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9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10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11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12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15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16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18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19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20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21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22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23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24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25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26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27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28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29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30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31" style:parent-style-name="Standardnípísmoodstavce" style:family="text">
      <style:text-properties style:font-name="Calibri" style:font-name-complex="Cambria" fo:font-size="14pt" style:font-size-asian="14pt" style:font-size-complex="14pt"/>
    </style:style>
    <style:style style:name="T32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Calibri" style:font-name-complex="Andalus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Calibri" style:font-name-complex="Andalus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" style:font-name-complex="Andalus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Calibri" style:font-name-complex="Andalus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Calibri" style:font-name-complex="Andalus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68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69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70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71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72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73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74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75" style:parent-style-name="Standardnípísmoodstavce" style:family="text">
      <style:text-properties style:font-name="Calibri" style:font-name-complex="Andalus" fo:font-size="14pt" style:font-size-asian="14pt" style:font-size-complex="14pt"/>
    </style:style>
    <style:style style:name="T76" style:parent-style-name="Standardnípísmoodstavce" style:family="text">
      <style:text-properties style:font-name="Calibri" style:font-name-complex="Andalus" fo:font-size="14pt" style:font-size-asian="14pt" style:font-size-complex="14pt"/>
    </style:style>
  </office:automatic-styles>
  <office:body>
    <office:text text:use-soft-page-breaks="true">
      <text:p text:style-name="P1">O Z N Á M E N Í</text:p>
      <text:p text:style-name="P2"/>
      <text:p text:style-name="P3"/>
      <text:p text:style-name="P4"><text:span text:style-name="T5">Oznamuji na základ</text:span><text:span text:style-name="T6">ě</text:span><text:span text:style-name="T7"><text:s/>Obecn</text:span><text:span text:style-name="T8">ě</text:span><text:span text:style-name="T9"><text:s/>závazné vyhlášky m</text:span><text:span text:style-name="T10">ě</text:span><text:span text:style-name="T11">sta Kdyn</text:span><text:span text:style-name="T12">ě</text:span><text:span text:style-name="T13"><text:s/></text:span><text:span text:style-name="T14">č</text:span><text:span text:style-name="T15">. 9/2020 o místním poplatku za provoz systému<text:s/></text:span><text:span text:style-name="T16">shromaž</text:span><text:span text:style-name="T17">ď</text:span><text:span text:style-name="T18">ování, sb</text:span><text:span text:style-name="T19">ě</text:span><text:span text:style-name="T20">ru, p</text:span><text:span text:style-name="T21">ř</text:span><text:span text:style-name="T22">epravy, t</text:span><text:span text:style-name="T23">ř</text:span><text:span text:style-name="T24">íd</text:span><text:span text:style-name="T25">ě</text:span><text:span text:style-name="T26">ní, využívání a odstra</text:span><text:span text:style-name="T27">ň</text:span><text:span text:style-name="T28">ování komunálních odpad</text:span><text:span text:style-name="T29">ů</text:span><text:span text:style-name="T30"><text:s/>dle<text:s/></text:span><text:span text:style-name="T31">č</text:span><text:span text:style-name="T32">l. 3 :</text:span></text:p>
      <text:p text:style-name="P33"/>
      <text:p text:style-name="P34">změnu údajů uvedených v ohlášení ode dne</text:p>
      <text:p text:style-name="P35"/>
      <text:p text:style-name="P36">………………………………………………………………….</text:p>
      <text:p text:style-name="P37"/>
      <text:p text:style-name="P38"/>
      <text:p text:style-name="P39">Jméno……………………………................Příjmení: ………………………………………..………………….</text:p>
      <text:p text:style-name="P40"/>
      <text:p text:style-name="P41">Nové jméno:<text:s/>…………………………………Nové příjmení: …………………………….…………………….</text:p>
      <text:p text:style-name="P42"/>
      <text:p text:style-name="P43">Datum narození: ……………………………….………………………………………………………………………</text:p>
      <text:p text:style-name="P44"/>
      <text:p text:style-name="P45">Předchozí adresa místa trvalého pobytu:</text:p>
      <text:p text:style-name="P46">………………………………………………………………………………………………………………………………….</text:p>
      <text:p text:style-name="P47"/>
      <text:p text:style-name="P48">Nová adresa místa trvalého pobytu:</text:p>
      <text:p text:style-name="P49">…………………………………………………………………………………………………………………………………</text:p>
      <text:p text:style-name="P50"/>
      <text:p text:style-name="P51">Adresa pro doručování:</text:p>
      <text:p text:style-name="P52">………………………………………………………………………………………………………………………………..</text:p>
      <text:p text:style-name="P53"/>
      <text:p text:style-name="P54">Další případné údaje:</text:p>
      <text:p text:style-name="P55">…………………………………………………………………………………………………………………………………</text:p>
      <text:p text:style-name="P56"/>
      <text:p text:style-name="P57"/>
      <text:p text:style-name="P58"/>
      <text:p text:style-name="P59"/>
      <text:p text:style-name="P60"/>
      <text:p text:style-name="P61">V………………………….dne …………………………….</text:p>
      <text:p text:style-name="P62"/>
      <text:p text:style-name="P63"/>
      <text:p text:style-name="P64"/>
      <text:p text:style-name="P65"><text:tab/><text:tab/><text:tab/><text:tab/><text:tab/><text:tab/><text:tab/><text:tab/>………………………………………………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OpenSymbol" svg:font-family="OpenSymbol" style:font-family-generic="system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true"/>
    </style:style>
    <style:style style:name="Nadpis5" style:display-name="Nadpis 5" style:family="paragraph" style:parent-style-name="Standard" style:next-style-name="Textbody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Seznam" style:display-name="Seznam" style:family="paragraph" style:parent-style-name="Textbody">
      <style:text-properties style:font-name-complex="Mangal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l21" style:display-name="l21" style:family="paragraph" style:parent-style-name="Standard">
      <style:paragraph-properties fo:text-align="justify" fo:margin-top="0.1in" fo:margin-bottom="0.1in"/>
      <style:text-properties style:language-asian="cs" style:country-asian="CZ" fo:hyphenate="tru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language-asian="cs" style:country-asian="CZ" fo:hyphenate="tru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wm-msonormal" style:display-name="-wm-msonormal" style:family="paragraph" style:parent-style-name="Standard">
      <style:paragraph-properties fo:margin-top="0.0694in" fo:margin-bottom="0.0694in"/>
      <style:text-properties style:font-name-asian="Calibri" style:language-asian="cs" style:country-asian="CZ" fo:hyphenate="true"/>
    </style:style>
    <style:style style:name="PK_Normal" style:display-name="PK_Normal" style:family="paragraph" style:parent-style-name="Standard">
      <style:paragraph-properties fo:text-align="justify"/>
      <style:text-properties style:font-name="Arial" style:language-asian="en" style:country-asian="US" style:language-complex="en" style:country-complex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h1a5" style:display-name="h1a5" style:family="text" style:parent-style-name="Standardnípísmoodstavce">
      <style:text-properties style:font-name="Arial" style:font-name-complex="Arial" fo:font-style="italic" style:font-style-asian="italic" style:font-style-complex="italic" text:display="true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libri Light" fo:font-weight="bold" style:font-weight-asian="bold" style:font-weight-complex="bold" fo:color="#2F5496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/>
    </style:style>
    <style:style style:name="ListLabel7" style:display-name="ListLabel 7" style:family="text">
      <style:text-properties style:font-name-asian="Times New Roman" style:font-name-complex="Times New Roman" fo:color="#00000A"/>
    </style:style>
    <style:style style:name="ListLabel8" style:display-name="ListLabel 8" style:family="text">
      <style:text-properties style:font-name-asian="Calibri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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</text:list-level-style-bullet>
      <text:list-level-style-bullet text:level="2" text:style-name="WW_CharLFO4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</text:list-level-style-bullet>
      <text:list-level-style-bullet text:level="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5" text:style-name="WW_CharLFO4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bullet>
      <text:list-level-style-bullet text:level="8" text:style-name="WW_CharLFO4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</text:list-level-style-bullet>
      <text:list-level-style-bullet text:level="2" text:style-name="WW_CharLFO5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</text:list-level-style-bullet>
      <text:list-level-style-bullet text:level="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5" text:style-name="WW_CharLFO5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bullet>
      <text:list-level-style-bullet text:level="8" text:style-name="WW_CharLFO5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</text:list-level-style-bullet>
      <text:list-level-style-bullet text:level="2" text:style-name="WW_CharLFO6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</text:list-level-style-bullet>
      <text:list-level-style-bullet text:level="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5" text:style-name="WW_CharLFO6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bullet>
      <text:list-level-style-bullet text:level="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bullet>
      <text:list-level-style-bullet text:level="8" text:style-name="WW_CharLFO6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StarSymbol" fo:font-size="9pt" style:font-size-asian="9pt" style:font-size-complex="9pt"/>
    </style:style>
    <style:style style:name="WW_CharLFO7LVL2" style:family="text">
      <style:text-properties style:font-name="Times New Roman" style:font-name-complex="StarSymbol" fo:font-size="9pt" style:font-size-asian="9pt" style:font-size-complex="9pt"/>
    </style:style>
    <style:style style:name="WW_CharLFO7LVL3" style:family="text">
      <style:text-properties style:font-name="Times New Roman" style:font-name-complex="StarSymbol" fo:font-size="9pt" style:font-size-asian="9pt" style:font-size-complex="9pt"/>
    </style:style>
    <style:style style:name="WW_CharLFO7LVL4" style:family="text">
      <style:text-properties style:font-name="Times New Roman" style:font-name-complex="StarSymbol" fo:font-size="9pt" style:font-size-asian="9pt" style:font-size-complex="9pt"/>
    </style:style>
    <style:style style:name="WW_CharLFO7LVL5" style:family="text">
      <style:text-properties style:font-name="Times New Roman" style:font-name-complex="StarSymbol" fo:font-size="9pt" style:font-size-asian="9pt" style:font-size-complex="9pt"/>
    </style:style>
    <style:style style:name="WW_CharLFO7LVL6" style:family="text">
      <style:text-properties style:font-name="Times New Roman" style:font-name-complex="StarSymbol" fo:font-size="9pt" style:font-size-asian="9pt" style:font-size-complex="9pt"/>
    </style:style>
    <style:style style:name="WW_CharLFO7LVL7" style:family="text">
      <style:text-properties style:font-name="Times New Roman" style:font-name-complex="StarSymbol" fo:font-size="9pt" style:font-size-asian="9pt" style:font-size-complex="9pt"/>
    </style:style>
    <style:style style:name="WW_CharLFO7LVL8" style:family="text">
      <style:text-properties style:font-name="Times New Roman" style:font-name-complex="StarSymbol" fo:font-size="9pt" style:font-size-asian="9pt" style:font-size-complex="9pt"/>
    </style:style>
    <style:style style:name="WW_CharLFO7LVL9" style:family="text">
      <style:text-properties style:font-name="Times New Roman" style:font-name-complex="StarSymbol" fo:font-size="9pt" style:font-size-asian="9pt" style:font-size-complex="9pt"/>
    </style:style>
    <text:list-style style:name="WWNum7" style:display-name="WWNum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</text:list-level-style-bullet>
      <text:list-level-style-bullet text:level="4" text:bullet-char="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bullet>
      <text:list-level-style-bullet text:level="5" text:style-name="WW_CharLFO11LVL5" text:bullet-char="o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</text:list-level-style-bullet>
      <text:list-level-style-bullet text:level="7" text:bullet-char="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bullet>
      <text:list-level-style-bullet text:level="8" text:style-name="WW_CharLFO11LVL8" text:bullet-char="o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</text:list-level-style-bullet>
      <text:list-level-style-bullet text:level="4" text:bullet-char="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bullet>
      <text:list-level-style-bullet text:level="5" text:style-name="WW_CharLFO13LVL5" text:bullet-char="o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</text:list-level-style-bullet>
      <text:list-level-style-bullet text:level="7" text:bullet-char="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bullet>
      <text:list-level-style-bullet text:level="8" text:style-name="WW_CharLFO13LVL8" text:bullet-char="o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color="#00000A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asian="Calibri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38" style:display-name="WWNum3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4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4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4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weight="bold" style:font-weight-asian="bold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43" style:display-name="WWNum43">
      <text:list-level-style-number text:level="1" style:num-format="1" text:start-value="1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25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19in" fo:margin-bottom="0.4916in" fo:margin-right="0.7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Říhová</meta:initial-creator>
    <dc:creator>Soňa Spěváková</dc:creator>
    <meta:creation-date>2020-11-12T06:18:00Z</meta:creation-date>
    <dc:date>2021-02-01T10:36:00Z</dc:date>
    <meta:print-date>2021-02-01T10:14:00Z</meta:print-date>
    <meta:template xlink:href="Normal" xlink:type="simple"/>
    <meta:editing-cycles>7</meta:editing-cycles>
    <meta:editing-duration>PT13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84" meta:row-count="6" meta:non-whitespace-character-count="757"/>
  </office:meta>
</office:document-meta>
</file>